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794*"/>
    </style:style>
    <style:style style:name="Табела3.B" style:family="table-column">
      <style:table-column-properties style:column-width="4.1778in" style:rel-column-width="6016*"/>
    </style:style>
    <style:style style:name="Табела3.C" style:family="table-column">
      <style:table-column-properties style:column-width="1.025in" style:rel-column-width="1476*"/>
    </style:style>
    <style:style style:name="Табела3.D" style:family="table-column">
      <style:table-column-properties style:column-width="0.7354in" style:rel-column-width="1059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en" fo:country="US"/>
    </style:style>
    <style:style style:name="T32" style:family="text">
      <style:text-properties style:font-name-asian="Arial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24.05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93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7">ПВЦ фолије и паљене жиц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4.05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3290294034878883421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8">ПВЦ фолије и паљене жице</text:span></text:span></text:p>
        </text:list-item>
      </text:list>
      <text:p text:style-name="P26"/>
      <text:list xml:id="list32507463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2497220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4.05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4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3.C2" office:value-type="float" office:value="45475">
            <text:p text:style-name="P31">24.05.2024</text:p>
          </table:table-cell>
          <table:table-cell table:style-name="Табела3.A1" office:value-type="string">
            <text:p text:style-name="P31">1<text:span text:style-name="T33">2</text:span>:<text:span text:style-name="T33">20</text:span>:00</text:p>
            <text:p text:style-name="P49">P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29"><text:span text:style-name="T30"/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2"><text:span text:style-name="Default_20_Paragraph_20_Font"><text:span text:style-name="T30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49"/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2491722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2496994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25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30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3-5 </text:span></text:span><text:span text:style-name="Default_20_Paragraph_20_Font"><text:span text:style-name="T21">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3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3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4717583959124482827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29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39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0"/></text:span></text:p>
          </table:table-cell>
          <table:table-cell table:style-name="Табела4.C6" office:value-type="float" office:value="45475">
            <text:p text:style-name="P36"><text:span text:style-name="Default_20_Paragraph_20_Font"><text:span text:style-name="T32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5882277789393179612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0"><text:s text:c="39"/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Горан Кост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5-28T12:24:41.78</dc:date>
    <meta:print-date>2024-05-28T12:24:07.34</meta:print-date>
    <meta:editing-cycles>43</meta:editing-cycles>
    <meta:editing-duration>PT12H20M39S</meta:editing-duration>
    <meta:document-statistic meta:table-count="7" meta:image-count="2" meta:object-count="0" meta:page-count="2" meta:paragraph-count="75" meta:word-count="310" meta:character-count="2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